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82cm" style:rel-column-width="500*"/>
    </style:style>
    <style:style style:name="Tabela1.B" style:family="table-column">
      <style:table-column-properties style:column-width="7.659cm" style:rel-column-width="4342*"/>
    </style:style>
    <style:style style:name="Tabela1.C" style:family="table-column">
      <style:table-column-properties style:column-width="8.46cm" style:rel-column-width="479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5" style:family="paragraph" style:parent-style-name="Standard">
      <style:paragraph-properties fo:text-align="end" style:justify-single-wor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…...........................................................</text:p>
      <text:p text:style-name="P5">(miejscowość, data) <text:s text:c="10"/></text:p>
      <text:p text:style-name="P5"/>
      <text:p text:style-name="P6">OŚWIADCZENIE</text:p>
      <text:p text:style-name="P6"/>
      <text:p text:style-name="P7"/>
      <text:p text:style-name="P11"><text:tab/>Ja/my, niżej podpisany/i oświadczam/y, że pracuję, prowadzę działalność gospodarczą, prowadzę gospodarstwo rolne, pobieram naukę w systemie dziennym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Nazwisko i imię rodzica/opiekuna prawnego</text:p>
          </table:table-cell>
          <table:table-cell table:style-name="Tabela1.C1" office:value-type="string">
            <text:p text:style-name="P1">Nazwa zakładu pracy/działalność gospodarcza/położenie gospodarstwa rolnego/nazwa szkoły, uczelni wyższej</text:p>
          </table:table-cell>
        </table:table-row>
        <table:table-row>
          <table:table-cell table:style-name="Tabela1.A2" office:value-type="string">
            <text:p text:style-name="P1">1.</text:p>
          </table:table-cell>
          <table:table-cell table:style-name="Tabela1.A2" office:value-type="string">
            <text:p text:style-name="P1"/>
            <text:p text:style-name="P1"/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.</text:p>
          </table:table-cell>
          <table:table-cell table:style-name="Tabela1.A2" office:value-type="string">
            <text:p text:style-name="P1"/>
            <text:p text:style-name="P1"/>
            <text:p text:style-name="P1"/>
          </table:table-cell>
          <table:table-cell table:style-name="Tabela1.C2" office:value-type="string">
            <text:p text:style-name="P1"/>
          </table:table-cell>
        </table:table-row>
      </table:table>
      <text:p text:style-name="P8"/>
      <text:p text:style-name="P2"/>
      <text:p text:style-name="P10"><text:tab/>Jestem świadomy (a) odpowiedzialności karnej za złożenie fałszywego oświadczenia.</text:p>
      <text:p text:style-name="P10"/>
      <text:p text:style-name="P10"/>
      <text:p text:style-name="P10"/>
      <text:p text:style-name="P10"/>
      <text:p text:style-name="P10">…...............................<text:tab/><text:tab/><text:tab/><text:tab/><text:tab/><text:tab/> <text:s/>….....…..................................................</text:p>
      <text:p text:style-name="P2"><text:s text:c="7"/>(data)<text:tab/><text:tab/><text:tab/><text:tab/><text:tab/><text:tab/><text:tab/> <text:s/>(czytelny podpis rodzica/ów opiekuna/ów prawnego/ych kandyd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3T13:52:27.06</meta:creation-date>
    <dc:date>2018-01-23T14:01:53.48</dc:date>
    <meta:editing-duration>PT9M25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12" meta:word-count="59" meta:character-count="668"/>
  </office:meta>
</office:document-meta>
</file>