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Odwołanieprzypisudolnego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…...........................................................</text:p>
      <text:p text:style-name="P2">(miejscowość, data) <text:s text:c="10"/></text:p>
      <text:p text:style-name="P3"/>
      <text:p text:style-name="P4">OŚWIADCZENIE</text:p>
      <text:p text:style-name="P5"><text:span text:style-name="T6">o wielodzietności rodziny</text:span><text:span text:style-name="T7"><text:note text:note-class="footnote" text:id="_ftn0"><text:note-citation text:label="1">1</text:note-citation><text:note-body><text:p text:style-name="Footnote">Zgodnie z art. 4 pkt 42 ustawy z dnia 14 grudnia 2016r. Prawo oświatowe<text:s/>wielodzietność rodziny oznacza, że rodzina wychowuje troje i więcej dzieci.</text:p></text:note-body></text:note></text:span><text:span text:style-name="T8"><text:s/>kandydata</text:span></text:p>
      <text:p text:style-name="P9"/>
      <text:p text:style-name="P10"><text:tab/>Ja, niżej podpisany(a) …............................................................................................................</text:p>
      <text:p text:style-name="P11"><text:s text:c="35"/><text:span text:style-name="T12"><text:s/>(imię i nazwisko rodzica (opiekuna prawnego) kandydata)</text:span></text:p>
      <text:p text:style-name="P13"/>
      <text:p text:style-name="Standard">zamieszkały(a) …...................................................................................................................................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(adres zamieszkania rodzica (opiekuna prawneg</text:span><text:span text:style-name="T19">o) kandydata)</text:span></text:p>
      <text:p text:style-name="Standard">legitymujący(a) się dowodem osobistym …..........................................................................................<text:tab/></text:p>
      <text:p text:style-name="P20"><text:s text:c="84"/>(seria i numer dowodu osobistego rodzica (prawnego opiekuna) kandydata)</text:p>
      <text:p text:style-name="P21"/>
      <text:p text:style-name="P22">wydanym przez<text:s/>…..................................................................................................................................</text:p>
      <text:p text:style-name="P23"/>
      <text:p text:style-name="P24">oświadczam, że …............................................................... wychowuje się w rodzinie wielodzietnej.</text:p>
      <text:p text:style-name="P25"><text:tab/><text:tab/><text:tab/><text:span text:style-name="T26">(imię i nazwisko kandydata)</text:span></text:p>
      <text:p text:style-name="P27"/>
      <text:p text:style-name="P28"><text:tab/>Jestem świadomy (a) odpowiedzialności karnej za złożenie fałszywego oświadczenia.</text:p>
      <text:p text:style-name="P29"/>
      <text:p text:style-name="P30"/>
      <text:p text:style-name="P31"/>
      <text:p text:style-name="P32"/>
      <text:p text:style-name="P33">…...............................<text:tab/><text:tab/><text:tab/><text:tab/><text:tab/><text:tab/><text:s text:c="2"/>….....…..................................................</text:p>
      <text:p text:style-name="P34"><text:span text:style-name="T35"><text:s text:c="7"/>(data)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(czytelny podpi</text:span><text:span text:style-name="T44">s rodzica/opiekuna prawnego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Kierasińska</dc:creator>
    <meta:creation-date>2018-01-23T13:29:00Z</meta:creation-date>
    <dc:date>2022-02-03T07:42:00Z</dc:date>
    <meta:template xlink:href="Normal" xlink:type="simple"/>
    <meta:editing-cycles>3</meta:editing-cycles>
    <meta:editing-duration>PT720S</meta:editing-duration>
    <meta:document-statistic meta:page-count="1" meta:paragraph-count="2" meta:word-count="205" meta:character-count="1434" meta:row-count="10" meta:non-whitespace-character-count="1231"/>
  </office:meta>
</office:document-meta>
</file>