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…..................................................</text:p>
      <text:p text:style-name="P10">…..................................................</text:p>
      <text:p text:style-name="P10">…..................................................</text:p>
      <text:p text:style-name="P10">…..................................................</text:p>
      <text:p text:style-name="P10">(imię, nazwisko, adres)</text:p>
      <text:p text:style-name="P2">…...........................................................</text:p>
      <text:p text:style-name="P2">(miejscowość, data) <text:s text:c="10"/></text:p>
      <text:p text:style-name="P2"/>
      <text:p text:style-name="P3">OŚWIADCZENIE</text:p>
      <text:p text:style-name="P3">rodziców o uczęszczaniu rodzeństwa kandydata do przedszkola, oddziału przedszkolnego w szkole podstawowej</text:p>
      <text:p text:style-name="P4"/>
      <text:p text:style-name="P8"><text:tab/>Oświadczam, że rodzeństwo mojego dziecka ….......................................................................</text:p>
      <text:p text:style-name="P8"><text:tab/><text:tab/><text:tab/><text:tab/><text:tab/><text:tab/><text:tab/><text:tab/><text:span text:style-name="T1">(imię i nazwisko)</text:span></text:p>
      <text:p text:style-name="P9">uczęszcza do przedszkola, oddziału przedszkolnego w szkole podstawowej …............................................................................................................................................................</text:p>
      <text:p text:style-name="P7">(adres placówki)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(imiona i nazwiska oraz daty urodzenia rodzeństwa)</text:p>
      <text:p text:style-name="P7"/>
      <text:p text:style-name="P7"/>
      <text:p text:style-name="P1"/>
      <text:p text:style-name="P5"><text:tab/>Jestem świadomy (a) odpowiedzialności karnej za złożenie fałszywego oświadczenia.</text:p>
      <text:p text:style-name="P5"/>
      <text:p text:style-name="P5"/>
      <text:p text:style-name="P5"/>
      <text:p text:style-name="P5"/>
      <text:p text:style-name="P5">…...............................<text:tab/><text:tab/><text:tab/><text:tab/><text:tab/><text:tab/> <text:s/>….....…..................................................</text:p>
      <text:p text:style-name="P1"><text:s text:c="7"/>(data)<text:tab/><text:tab/><text:tab/><text:tab/><text:tab/><text:tab/><text:tab/> <text:s/>(czytelny podpis rodzica/ów opiekuna/ów prawnego/ych kandy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3T14:04:05.85</meta:creation-date>
    <dc:date>2018-01-23T14:09:53.98</dc:date>
    <meta:editing-duration>PT5M4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79" meta:character-count="1608"/>
  </office:meta>
</office:document-meta>
</file>