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8pt" style:font-size-asian="8pt" style:font-size-complex="8pt"/>
    </style:style>
    <style:style style:name="P3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0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Times New Roman"/>
    </style:style>
    <style:style style:name="T1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…..................................................</text:p>
      <text:p text:style-name="P3">…..................................................</text:p>
      <text:p text:style-name="P3">…..................................................</text:p>
      <text:p text:style-name="P3">…..................................................</text:p>
      <text:p text:style-name="P3">(imię, nazwisko, adres)</text:p>
      <text:p text:style-name="P6">…...........................................................</text:p>
      <text:p text:style-name="P6">(miejscowość, data) <text:s text:c="8"/></text:p>
      <text:p text:style-name="P6"/>
      <text:p text:style-name="P6"><text:s text:c="10"/></text:p>
      <text:p text:style-name="P6"/>
      <text:p text:style-name="P6"/>
      <text:p text:style-name="P7">OŚWIADCZENIE</text:p>
      <text:p text:style-name="P7">o odprowadzaniu podatku dochodowego zasilającego budżet gminy Gniewoszów <text:s text:c="2"/></text:p>
      <text:p text:style-name="P7">(od każdego z rodziców)</text:p>
      <text:p text:style-name="P8"/>
      <text:p text:style-name="P9"><text:tab/>Oświadczam, że odprowadzam podatek dochodowy w Gminie Gniewoszów.</text:p>
      <text:p text:style-name="P1"/>
      <text:p text:style-name="P5"><text:tab/>Jestem świadomy (a) odpowiedzialności karnej za złożenie fałszywego oświadczenia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…...............................<text:tab/><text:tab/><text:tab/><text:tab/><text:tab/><text:tab/> <text:s/>….....…..................................................</text:p>
      <text:p text:style-name="P1"><text:s text:c="7"/>(data)<text:tab/><text:tab/><text:tab/><text:tab/><text:tab/><text:tab/><text:tab/> <text:s text:c="17"/>(czytelny podpis rodzica opiekuna prawnego kandyd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23T14:12:59.34</meta:creation-date>
    <dc:date>2018-01-23T14:16:12.51</dc:date>
    <meta:editing-duration>PT3M12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5" meta:word-count="56" meta:character-count="771"/>
  </office:meta>
</office:document-meta>
</file>