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..................................................</text:p>
      <text:p text:style-name="P3">…..................................................</text:p>
      <text:p text:style-name="P3">…..................................................</text:p>
      <text:p text:style-name="P3">…..................................................</text:p>
      <text:p text:style-name="P3">(imię, nazwisko, adres)</text:p>
      <text:p text:style-name="P6">…...........................................................</text:p>
      <text:p text:style-name="P6">(miejscowość, data) <text:s text:c="10"/></text:p>
      <text:p text:style-name="P6"/>
      <text:p text:style-name="P7">OŚWIADCZENIE</text:p>
      <text:p text:style-name="P7">rodziców o uczęszczaniu rodzeństwa kandydata do szkoły podstawowej, do której składany jest wniosek</text:p>
      <text:p text:style-name="P8"/>
      <text:p text:style-name="P9"><text:tab/>Oświadczam, że rodzeństwo mojego dziecka ….......................................................................</text:p>
      <text:p text:style-name="P9"><text:tab/><text:tab/><text:tab/><text:tab/><text:tab/><text:tab/><text:tab/><text:tab/><text:span text:style-name="T1">(imię i nazwisko)</text:span></text:p>
      <text:p text:style-name="P4">uczęszcza do szkoły podstawowej …............................................................................................................................................................</text:p>
      <text:p text:style-name="P2">(adres placówki)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imiona i nazwiska oraz daty urodzenia rodzeństwa)</text:p>
      <text:p text:style-name="P2"/>
      <text:p text:style-name="P2"/>
      <text:p text:style-name="P1"/>
      <text:p text:style-name="P5"><text:tab/>Jestem świadomy (a) odpowiedzialności karnej za złożenie fałszywego oświadczenia.</text:p>
      <text:p text:style-name="P5"/>
      <text:p text:style-name="P5"/>
      <text:p text:style-name="P5"/>
      <text:p text:style-name="P5"/>
      <text:p text:style-name="P5">…...............................<text:tab/><text:tab/><text:tab/><text:tab/><text:tab/><text:tab/> <text:s/>….....…..................................................</text:p>
      <text:p text:style-name="P1"><text:s text:c="7"/>(data)<text:tab/><text:tab/><text:tab/><text:tab/><text:tab/><text:tab/><text:tab/> <text:s/>(czytelny podpis rodzica/ów opiekuna/ów prawnego/ych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3:04:53.42</meta:creation-date>
    <meta:document-statistic meta:table-count="0" meta:image-count="0" meta:object-count="0" meta:page-count="1" meta:paragraph-count="18" meta:word-count="76" meta:character-count="1563"/>
    <dc:date>2018-01-24T13:06:26.65</dc:date>
    <meta:editing-duration>PT1M33S</meta:editing-duration>
    <meta:editing-cycles>1</meta:editing-cycles>
    <meta:generator>OpenOffice.org/3.3$Win32 OpenOffice.org_project/330m20$Build-9567</meta:generator>
  </office:meta>
</office:document-meta>
</file>