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..................................................</text:p>
      <text:p text:style-name="P4">…..................................................</text:p>
      <text:p text:style-name="P4">…..................................................</text:p>
      <text:p text:style-name="P4">…..................................................</text:p>
      <text:p text:style-name="P4">(imię, nazwisko, adres)</text:p>
      <text:p text:style-name="P7">…...........................................................</text:p>
      <text:p text:style-name="P7">(miejscowość, data) <text:s text:c="10"/></text:p>
      <text:p text:style-name="P7"/>
      <text:p text:style-name="P8">OŚWIADCZENIE</text:p>
      <text:p text:style-name="P8">rodziców o uczęszczaniu kandydata do przedszkola lub oddziału przedszkolnego w szkole podstawowej prowadzonego przez Gminę Gniewoszów</text:p>
      <text:p text:style-name="P8"/>
      <text:p text:style-name="P9"/>
      <text:p text:style-name="P10"><text:tab/>Oświadczam, że moje dziecko…................................................................................................</text:p>
      <text:p text:style-name="P10"><text:tab/><text:tab/><text:tab/><text:tab/><text:tab/><text:tab/><text:tab/><text:tab/><text:span text:style-name="T1">(imię i nazwisko kandydata do klasy I)</text:span></text:p>
      <text:p text:style-name="P5">uczęszczało do <text:span text:style-name="T3">przedszkola lub oddziału przedszkolnego w szkole podstawowej prowadzonego przez Gminę Gniewoszów</text:span> …............................................................................................................................................................</text:p>
      <text:p text:style-name="P2">(adres placówki)</text:p>
      <text:p text:style-name="P3"/>
      <text:p text:style-name="P2"/>
      <text:p text:style-name="P2"/>
      <text:p text:style-name="P1"/>
      <text:p text:style-name="P6"><text:tab/>Jestem świadomy (a) odpowiedzialności karnej za złożenie fałszywego oświadczenia.</text:p>
      <text:p text:style-name="P6"/>
      <text:p text:style-name="P6"/>
      <text:p text:style-name="P6"/>
      <text:p text:style-name="P6"/>
      <text:p text:style-name="P6">…...............................<text:tab/><text:tab/><text:tab/><text:tab/><text:tab/><text:tab/> <text:s/>….....…..................................................</text:p>
      <text:p text:style-name="P1"><text:s text:c="7"/>(data)<text:tab/><text:tab/><text:tab/><text:tab/><text:tab/><text:tab/><text:tab/> <text:s/>(czytelny podpis rodzica/ów opiekuna/ów prawnego/ych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3:07:12.37</meta:creation-date>
    <meta:document-statistic meta:table-count="0" meta:image-count="0" meta:object-count="0" meta:page-count="1" meta:paragraph-count="16" meta:word-count="80" meta:character-count="1182"/>
    <dc:date>2018-01-24T13:09:46.14</dc:date>
    <meta:editing-duration>PT2M33S</meta:editing-duration>
    <meta:editing-cycles>1</meta:editing-cycles>
    <meta:generator>OpenOffice.org/3.3$Win32 OpenOffice.org_project/330m20$Build-9567</meta:generator>
  </office:meta>
</office:document-meta>
</file>