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82cm" style:rel-column-width="3399*"/>
    </style:style>
    <style:style style:name="Tabela1.B" style:family="table-column">
      <style:table-column-properties style:column-width="7.659cm" style:rel-column-width="29524*"/>
    </style:style>
    <style:style style:name="Tabela1.C" style:family="table-column">
      <style:table-column-properties style:column-width="8.46cm" style:rel-column-width="326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…...........................................................</text:p>
      <text:p text:style-name="P3">(miejscowość, data) <text:s text:c="10"/></text:p>
      <text:p text:style-name="P3"/>
      <text:p text:style-name="P4">OŚWIADCZENIE</text:p>
      <text:p text:style-name="P4"/>
      <text:p text:style-name="P5"/>
      <text:p text:style-name="P9"><text:tab/>Ja/my, niżej podpisany/i oświadczam/y, że pracuję, prowadzę działalność gospodarczą, w miejscu mającym siedzibę w obwodzie szkoły podstawowej …............................................................................................................................................................ <text:s text:c="22"/><text:tab/><text:tab/><text:tab/><text:tab/><text:tab/><text:tab/><text:span text:style-name="T1">(nazwa szkoły)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isko i imię rodzica/opiekuna prawnego</text:p>
          </table:table-cell>
          <table:table-cell table:style-name="Tabela1.C1" office:value-type="string">
            <text:p text:style-name="P10">Adres i nazwa zakładu pracy/miejsca prowadzenia działalności gospodarczej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6"/>
      <text:p text:style-name="P2"/>
      <text:p text:style-name="P7"><text:tab/>Jestem świadomy (a) odpowiedzialności karnej za złożenie fałszywego oświadczenia.</text:p>
      <text:p text:style-name="P7"/>
      <text:p text:style-name="P7"/>
      <text:p text:style-name="P7"/>
      <text:p text:style-name="P7"/>
      <text:p text:style-name="P7">…...............................<text:tab/><text:tab/><text:tab/><text:tab/><text:tab/><text:tab/> <text:s/>….....…..................................................</text:p>
      <text:p text:style-name="P2"><text:s text:c="7"/>(data)<text:tab/><text:tab/><text:tab/><text:tab/><text:tab/><text:tab/><text:tab/> <text:s/>(czytelny podpis rodzica/ów opiekuna/ów prawnego/ych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3:11:57.31</meta:creation-date>
    <dc:date>2018-01-24T13:16:31.42</dc:date>
    <meta:editing-duration>PT4M33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2" meta:word-count="62" meta:character-count="830"/>
  </office:meta>
</office:document-meta>
</file>